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4pt" style:font-size-asian="12.25pt" style:font-size-complex="14pt"/>
    </style:style>
    <style:style style:name="P2" style:family="paragraph" style:parent-style-name="Standard">
      <style:paragraph-properties fo:line-height="100%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line-height="100%"/>
      <style:text-properties style:font-name="Times New Roman" fo:font-size="13pt" officeooo:rsid="000373c5" officeooo:paragraph-rsid="000373c5" style:font-size-asian="13pt" style:font-size-complex="13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3pt" fo:font-weight="bold" officeooo:rsid="000373c5" officeooo:paragraph-rsid="000373c5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3pt" fo:font-weight="bold" officeooo:rsid="0004d84b" officeooo:paragraph-rsid="0004d84b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00%"/>
      <style:text-properties style:font-name="Times New Roman" fo:font-size="13pt" fo:font-weight="normal" officeooo:rsid="000373c5" officeooo:paragraph-rsid="000373c5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line-height="100%"/>
      <style:text-properties style:font-name="Times New Roman" fo:font-size="13pt" fo:font-weight="normal" officeooo:rsid="0004d84b" officeooo:paragraph-rsid="0004d84b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line-height="100%"/>
      <style:text-properties style:font-name="Times New Roman" fo:font-size="13pt" fo:font-weight="normal" officeooo:rsid="0004d84b" officeooo:paragraph-rsid="00061ebf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3pt" fo:font-weight="bold" officeooo:rsid="0004d84b" officeooo:paragraph-rsid="0004d84b" style:font-size-asian="13pt" style:font-weight-asian="bold" style:font-size-complex="13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3pt" fo:font-weight="bold" officeooo:rsid="0004d84b" officeooo:paragraph-rsid="00061ebf" style:font-size-asian="13pt" style:font-weight-asian="bold" style:font-size-complex="13pt" style:font-weight-complex="bold"/>
    </style:style>
    <style:style style:name="P11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c8a4" style:font-weight-asian="normal" style:font-weight-complex="normal"/>
    </style:style>
    <style:style style:name="gr1" style:family="graphic">
      <style:graphic-properties draw:stroke="none" svg:stroke-color="#000000" draw:fill="none" draw:fill-color="#ffffff" fo:min-height="2.9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Фигура1" draw:style-name="gr1" draw:text-style-name="P11" svg:width="6.058cm" svg:height="2.924cm" svg:x="11.033cm" svg:y="0.464cm"><draw:text-box><text:p>УТВЕРЖДАЮ</text:p><text:p>Заведующий МБДОУ</text:p><text:p>Детский сад «Буратино»</text:p><text:p>с. Исмаилово</text:p><text:p>_________ Ахмадуллина Г.Ф.</text:p><text:p>«____» __________ 20___ г.</text:p></draw:text-box></draw:frame></text:p>
      <text:p text:style-name="P1"><draw:frame text:anchor-type="paragraph" draw:z-index="1" draw:name="Фигура1" draw:style-name="gr2" draw:text-style-name="P11" svg:width="6.058cm" svg:height="2.871cm" svg:x="0.42cm" svg:y="0.125cm"><draw:text-box><text:p>СОГЛАСОВАНО</text:p><text:p>Председатель профкома </text:p><text:p>___________ <text:s/>Хасанова Ф.М.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4">ПОЛОЖЕНИЕ</text:p>
      <text:p text:style-name="P4">о предотвращении и урегулировании конфликта интересов работников</text:p>
      <text:p text:style-name="P4">МБДОУ Детский сад «Буратино» с. Исмаилово</text:p>
      <text:p text:style-name="P3"/>
      <text:p text:style-name="P4">1. Общие положения</text:p>
      <text:p text:style-name="P3">1.1. Настоящее Положение разработано на основе Федерального закона Российской Федерации от 25.12.2008 г. № 273 — ФЗ «О противодействии коррупции», Федерального закона от 29.12.2012 г. №273 — ФЗ «Об образовании в Российской Федерации» и утверждено с целью регулирования и предотвращения конфликта интересов в деятельности своих работников, а значит и возможных негативных последствий конфликта интересов в целом для МБДОУ Детский сад <text:span text:style-name="T1">«Буратино» с. Исмаилово (далее — Учреждение)</text:span></text:p>
      <text:p text:style-name="P6">1.2. Положение о конфликте интересов — это внутренний документ Учреждения, устанавливающий порядок выявления и урегулирования конфликта интересов, возникающих у работников Учреждения в ходе выполнения ими трудовых обязанностей.</text:p>
      <text:p text:style-name="P3"><text:span text:style-name="T1">1.3. Конфликт интересов — </text:span><text:span text:style-name="T2">ситуация, при которой личная заинтересованность (прямая или косвенная) работника влияет или может повлиять на надлежащее исполнение им должностных (трудовых) обязанностей и при которой возникает или может возникнуть противоречие между личной заинтересованностью работника и правами, законными интересами Учреждения, способное привести к причинению вреда правам и законным интересам, имуществу и (или) деловой репутации Учреждения.</text:span></text:p>
      <text:p text:style-name="P7">1.4. Действие настоящего положения распространяется на всех работников Учреждения вне зависимости от уровня занимаемой ими должности и на физические лица, сотрудничающие с Учреждением на основе гражданско — правовых договоров.</text:p>
      <text:p text:style-name="P5">2. Основные принципы управления конфликтом в учреждении</text:p>
      <text:p text:style-name="P7">2.1. В основу работы по управлению конфликтом интересов в Учреждении положены следующие принципы;</text:p>
      <text:p text:style-name="P7">2.1.1. Обязательность раскрытия сведений о реальном или потенциальном конфликте интересов.</text:p>
      <text:p text:style-name="P7">2.1.2. Индивидуальное и рассмотрение и оценка репутационных рисков для Учреждения при выявлении каждого конфликта интересов и его урегулирование.</text:p>
      <text:p text:style-name="P7">2.1.3. Конфедициальность процесса раскрытия сведений о конфликте интересов и процесса его урегулирования.</text:p>
      <text:p text:style-name="P7">2.1.4. Соблюдение баланса интересов Учреждения и работника при урегулировании конфликта интересов.</text:p>
      <text:p text:style-name="P7">2.1.5. Защита работника от преследования в связи с сообщением о конфликте интересов, который был своевременно раскрыт работником и урегулирован Учреждением.</text:p>
      <text:p text:style-name="P5"><text:soft-page-break/>3. Условия, при которых возникает или может возникнуть конфликт интересов</text:p>
      <text:p text:style-name="P5">педагогического работника</text:p>
      <text:p text:style-name="P7">3.1. В Учреждении выделяют следующие условия:</text:p>
      <text:p text:style-name="P7">3.1.1. Условия (ситуации), при которых всегда возникает конфликт интересов</text:p>
      <text:p text:style-name="P7">педагогического работника.</text:p>
      <text:p text:style-name="P7">3.1.2. Условия (ситуации), при которых может возникнуть конфликт интересов</text:p>
      <text:p text:style-name="P7">педагогического работника.</text:p>
      <text:p text:style-name="P7">3.2. К условиям (ситуациям), при которых всегда возникает конфликт интересов</text:p>
      <text:p text:style-name="P7">педагогического работника, относятся следующие:</text:p>
      <text:p text:style-name="P7">3.2.1. Педагогический работник ведет бесплатные и платные занятия, направленные на повышение качества достижений воспитанника, у одних и тех же воспитанников.</text:p>
      <text:p text:style-name="P7">3.2.2. Педагогический работник является членом жюри конкурсных мероприятий с</text:p>
      <text:p text:style-name="P7">участием своих воспитанников.</text:p>
      <text:p text:style-name="P7">3.2.3. Использование с личной заинтересованностью возможностей родителей (законных представителей) воспитанников и иных участников образовательных отношений.</text:p>
      <text:p text:style-name="P7">3.2.4. Получение педагогическим работником подарков и иных услуг от родителей</text:p>
      <text:p text:style-name="P7">(законных представителей) воспитанников.</text:p>
      <text:p text:style-name="P7">3.2.5. Нарушение иных установленных запретов и ограничений для педагогических</text:p>
      <text:p text:style-name="P7">работников Учреждения.</text:p>
      <text:p text:style-name="P7">3.3. К условиям (ситуациям), при которых может возникнуть конфликт интересов</text:p>
      <text:p text:style-name="P7">педагогического работника, относятся следующие:</text:p>
      <text:p text:style-name="P7">3.3.1. Участие педагогического работника в наборе (приеме) воспитанников.</text:p>
      <text:p text:style-name="P7">3.3.2. Сбор финансовых средств на нужды воспитанников по доверенности родителей</text:p>
      <text:p text:style-name="P7">(законных представителей) воспитанников.</text:p>
      <text:p text:style-name="P7">3.3.3. Участие педагогического работника в установлении, определении форм и способов поощрений для своих воспитанников.</text:p>
      <text:p text:style-name="P7">3.3.4. Иные условия (ситуации), при которых может возникнуть конфликт интересов</text:p>
      <text:p text:style-name="P7">педагогического работника.</text:p>
      <text:p text:style-name="P5">4. Ограничения, налагаемые на педагогических работников Учреждения при</text:p>
      <text:p text:style-name="P5">осуществлении ими профессиональной деятельности</text:p>
      <text:p text:style-name="P7">4.1. В целях предотвращения возникновения (появления) условий (ситуаций), при</text:p>
      <text:p text:style-name="P7">которых всегда возникает конфликт интересов педагогического работника и Учреждения, устанавливаются ограничения, налагаемые на педагогических работников Учреждения при осуществлении ими профессиональной деятельности.</text:p>
      <text:p text:style-name="P7">4.2. На педагогических работников Учреждения при осуществлении ими</text:p>
      <text:p text:style-name="P7">профессиональной деятельности налагаются следующие ограничения:</text:p>
      <text:p text:style-name="P7">4.2.1. Запрет на членство в жюри конкурсных мероприятий с участием своих</text:p>
      <text:p text:style-name="P7">воспитанников, за исключением случаев и порядка, предусмотренных и (или)</text:p>
      <text:p text:style-name="P7">согласованных с администрацией Учреждения.</text:p>
      <text:p text:style-name="P7">4.2.2. Запрет на использование с личной заинтересованностью возможностей родителей (законных представителей) воспитанников и иных участников образовательных отношений.</text:p>
      <text:p text:style-name="P7">4.2.3. Запрет на получение педагогическим работником подарков и иных услуг от</text:p>
      <text:p text:style-name="P7">родителей (законных представителей) воспитанников, за исключением случаев и порядка, предусмотренных и (или)согласованных с администрацией Учреждения,</text:p>
      <text:p text:style-name="P7">предусмотренных Уставом Учреждения.</text:p>
      <text:p text:style-name="P7">4.3. Не рекомендуется педагогическим работникам ведение бесплатных и платных</text:p>
      <text:p text:style-name="P7"><text:soft-page-break/>занятий, направленных на повышение качества достижений дошкольников, у одних и техже воспитанников.</text:p>
      <text:p text:style-name="P8">4.4. Педагогические работники Учреждения обязаны соблюдать установленные п.4.2. настоящего раздела ограничения и иные ограничения, и запреты, установленные</text:p>
      <text:p text:style-name="P7">локальными нормативными актами Учреждения.</text:p>
      <text:p text:style-name="P5">5. Порядок предотвращения и урегулирования конфликта интересов педагогических работников при осуществлении ими профессиональной деятельности</text:p>
      <text:p text:style-name="P7">5.1. Случаи возникновения у педагогического работника личной заинтересованности,</text:p>
      <text:p text:style-name="P7">которая приводит или может привести к конфликту интересов, предотвращаются и (или) урегулируются в целях недопущения причинения вреда законным интересам иных участников образовательных отношений в Учреждении.</text:p>
      <text:p text:style-name="P7">5.2. С целью предотвращения возможного конфликта интересов педагогического</text:p>
      <text:p text:style-name="P7">работника в Учреждении реализуются следующие мероприятия:</text:p>
      <text:p text:style-name="P7">5.2.1. При принятии решений, локальных нормативных актов, затрагивающих права</text:p>
      <text:p text:style-name="P7">воспитанников и работников Учреждения, учитывается мнение Педагогического совета Учреждения.</text:p>
      <text:p text:style-name="P7">5.2.2. Обеспечивается прозрачность, подконтрольность и подотчетность реализации всех принимаемых решений, в исполнении которых задействованы педагогические работники</text:p>
      <text:p text:style-name="P7">и иные участники образовательных отношений в Учреждения.</text:p>
      <text:p text:style-name="P7">5.2.3. Обеспечивается информационная открытость Учреждения в соответствии с</text:p>
      <text:p text:style-name="P7">требованиями действующего законодательства.</text:p>
      <text:p text:style-name="P7">5.2.4. Осуществляется четкая регламентация деятельности педагогических работников</text:p>
      <text:p text:style-name="P7">внутренними локальными нормативными актами Учреждения.</text:p>
      <text:p text:style-name="P7">5.2.5. Обеспечивается введение прозрачных процедур внутренней оценки для управления качеством образования в Учреждении.</text:p>
      <text:p text:style-name="P7">5.2.6. Осуществляется создание системы сбора и анализа информации об индивидуальных образовательных достижениях воспитанников Учреждении.</text:p>
      <text:p text:style-name="P7">5.2.7. Осуществляются иные мероприятия, направленные на предотвращение возможного конфликта интересов педагогического работника в Учреждении.</text:p>
      <text:p text:style-name="P7">5.3. Педагогические работники Учреждения обязаны принимать меры по недопущению любой возможности возникновения конфликта интересов при осуществлении ими профессиональной деятельности.</text:p>
      <text:p text:style-name="P7">5.4. В случае возникновения конфликта интересов педагогический работник</text:p>
      <text:p text:style-name="P7">незамедлительно обязан проинформировать об этом в письменной форме руководителя Учреждения.</text:p>
      <text:p text:style-name="P7">5.5. Руководитель Учреждения в трехдневный срок со дня, когда ему стало известно о</text:p>
      <text:p text:style-name="P7">конфликте интересов педагогического работника, обязан вынести данный вопрос на</text:p>
      <text:p text:style-name="P7">рассмотрение Рабочей группы по противодействию коррупции (далее — Рабочая группа).</text:p>
      <text:p text:style-name="P7">5.6. Решение Рабочей группы при рассмотрении вопросов, связанных с возникновением конфликта интересов педагогического работника Учреждения, является обязательным для всех участников образовательных отношений и подлежит исполнению в сроки, предусмотренные указанным решением.</text:p>
      <text:p text:style-name="P7">5.7. Решение Рабочей группы при рассмотрении вопросов, связанных с возникновением конфликта интересов педагогического работника, может быть обжаловало в установленном законодательством РФ порядке.</text:p>
      <text:p text:style-name="P7"><text:soft-page-break/>5.8. До принятия решения Рабочей группы руководитель Учреждения в соответствии с действующим законодательством принимает все необходимые меры по недопущению возможных негативных последствий возникшего конфликта интересов для участников образовательных отношений в Учреждении.</text:p>
      <text:p text:style-name="P7">5.9. Руководитель Учреждения, когда ему стало известно о возникновении у</text:p>
      <text:p text:style-name="P7">педагогического работника личной заинтересованности, которая может привести к</text:p>
      <text:p text:style-name="P8">конфликту интересов, обязан принять меры по предотвращению конфликта интересов, в порядке, установленном законодательством.</text:p>
      <text:p text:style-name="P10">6. Порядок раскрытия конфликта интересов работником Учреждения и порядок его урегулирования, в том числе возможные способы разрешения возникшего конфликта интересов</text:p>
      <text:p text:style-name="P7">6.1. Процедура раскрытия конфликта интересов доводится до сведения всех работников Учреждения. Устанавливаются следующие виды раскрытия конфликта интересов:</text:p>
      <text:p text:style-name="P7">6.1.1. Раскрытие сведений о конфликте интересов при приеме на работу.</text:p>
      <text:p text:style-name="P7">6.1.2. Раскрытие сведений о конфликте интересов при назначении на новую должность.</text:p>
      <text:p text:style-name="P7">6.1.3. Разовое раскрытие сведений по мере возникновения ситуаций конфликта интересов.</text:p>
      <text:p text:style-name="P7">6.2. Раскрытие сведений о конфликте интересов осуществляется в письменном виде.</text:p>
      <text:p text:style-name="P7">Может быть допустимым первоначальное раскрытие конфликта интересов в устной</text:p>
      <text:p text:style-name="P7">форме с последующей фиксацией в письменном виде.</text:p>
      <text:p text:style-name="P7">6.3. Должностным лицом, ответственным за прием сведений о возникающих (имеющихся) конфликтах интересов, является Председатель Рабочей группы.</text:p>
      <text:p text:style-name="P7">6.4. Учреждение берет на себя обязательство конфиденциального рассмотрения</text:p>
      <text:p text:style-name="P7">представленных сведений и урегулирования конфликта интересов.</text:p>
      <text:p text:style-name="P7">6.5. Поступившая информация должна быть тщательно проверена уполномоченным на это должностным лицом с целью оценки серьезности возникающих для Учреждения рисков и выбора наиболее подходящей формы урегулирования конфликта интересов.</text:p>
      <text:p text:style-name="P7">6.6. В итоге этой работы Учреждение может прийти к следующим выводам:</text:p>
      <text:p text:style-name="P7">6.6.1. Ситуация, сведения о которой были представлены работником, не являются</text:p>
      <text:p text:style-name="P7">конфликтом интересов и, как следствие, ситуация не нуждается в специальных способах урегулирования.</text:p>
      <text:p text:style-name="P7">6.6.2. Конфликт интересов имеет место, необходимо использовать различные способы его разрешения, в том числе:</text:p>
      <text:p text:style-name="P7">а) ограничение доступа работника к конкретной информации, которая может затрагивать личные интересы работника;</text:p>
      <text:p text:style-name="P7">б) добровольный отказ работника или его отстранение (постоянное или временное) от</text:p>
      <text:p text:style-name="P7">участия в обсуждении и процессе принятия решений по вопросам, которые находятся или могут оказаться под влиянием конфликта интересов;</text:p>
      <text:p text:style-name="P7">в) пересмотр и изменение функциональных обязанностей работника;</text:p>
      <text:p text:style-name="P7">г) перевод работника на должность, предусматривающую выполнение функциональных обязанностей, не связанных с конфликтом интересов;</text:p>
      <text:p text:style-name="P7">д) отказ работника от своего личного интереса, порождающего конфликт с интересами Учреждения;</text:p>
      <text:p text:style-name="P7">е) увольнение работника из Учреждения по инициативе работника;</text:p>
      <text:p text:style-name="P7">ж) иной способ разрешения конфликта.</text:p>
      <text:p text:style-name="P7"><text:soft-page-break/>6.7. В каждом конкретном случае, по договоренности Учреждения и работника,</text:p>
      <text:p text:style-name="P7">раскрывшего сведения о конфликте интересов, могут быть найдены иные формы его</text:p>
      <text:p text:style-name="P7">урегулирования.</text:p>
      <text:p text:style-name="P7">6.8. При разрешении имеющегося конфликта интересов следует выбрать наиболее</text:p>
      <text:p text:style-name="P7">«мягкую» меру урегулирования из возможных с учетом существующих обстоятельств.</text:p>
      <text:p text:style-name="P7">Более жесткие меры следует использовать только в случае, когда это вызвано реальной необходимостью или в случае, если более «мягкие» меры оказались недостаточно эффективными.</text:p>
      <text:p text:style-name="P7">6.9. При принятии решения о выборе конкретного метода разрешения конфликта</text:p>
      <text:p text:style-name="P7">интересов важно учитывать значимость личного интереса работника и вероятность того, что этот личный интерес будет реализован в ущерб интересам Учреждения.</text:p>
      <text:p text:style-name="P5">7. Обязанности работников в связи с раскрытием и урегулированием конфликта</text:p>
      <text:p text:style-name="P5">интересов</text:p>
      <text:p text:style-name="P7">7.1. Положением устанавливаются следующие обязанности работников Учреждения в</text:p>
      <text:p text:style-name="P7">связи с раскрытием и урегулированием конфликта интересов:7.1.1. При принятии решений по деловым вопросам и выполнении своих трудовых</text:p>
      <text:p text:style-name="P7">обязанностей руководствоваться интересами Учреждения – без учета своих личных</text:p>
      <text:p text:style-name="P7">интересов, интересов своих родственников и друзей.</text:p>
      <text:p text:style-name="P7">7.1.2. Избегать (по возможности) ситуаций и обстоятельств, которые могут привести к</text:p>
      <text:p text:style-name="P7">конфликту интересов.</text:p>
      <text:p text:style-name="P7">7.1.3. Раскрывать возникший (реальный) или потенциальный конфликт интересов.</text:p>
      <text:p text:style-name="P7">7.1.4. Содействовать урегулированию возникшего конфликта интерес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2:45:59.280514676</meta:creation-date>
    <dc:date>2019-04-02T14:43:42.892298677</dc:date>
    <meta:editing-duration>PT30M45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5" meta:paragraph-count="127" meta:word-count="1438" meta:character-count="12346" meta:non-whitespace-character-count="11027"/>
  </office:meta>
</office:document-meta>
</file>